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erleende omgevingsvergunning J.A. Heijwegenlaan Fase 2 Spijkenisse 40 woningen en 28 appartementen Groene Warande Blok C1 en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40 grondgebonden woningen en 28 appartementen; project Groene Warande blok E en C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Buitenplanse omgevingsplanactiviteit (Bopa)<text:span text:style-name="nadrukvet">﻿</text:span></text:p>
            <text:p text:style-name="common-al">Bouwactiviteit (technisch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J.A. Heijwegenlaan Fase 2 te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718022</text:p>
            <text:p text:style-name="common-al">
            
          </text:p>
            <text:p text:style-name="common-al">Datum ontvangst</text:p>
            <text:p text:style-name="common-al">21-11-2025</text:p>
            <text:p text:style-name="common-al">
            
          </text:p>
            <text:p text:style-name="common-al">Datum besluit</text:p>
            <text:p text:style-name="common-al">11-03-2026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35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5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18022</meta:user-defined>
    <meta:user-defined meta:name="DCTERMS.abstract">Het bouwen van 40 woningen en 28 appartementen  Groene Waranda blok E en C</meta:user-defined>
    <dc:language>nl</dc:language>
    <meta:user-defined meta:name="DC.title">BOPA verleende omgevingsvergunning J.A. Heijwegenlaan Fase 2 Spijkenisse 40 woningen en 28 appartementen Groene Warande Blok C1 en E</meta:user-defined>
    <meta:user-defined meta:name="OVERHEIDop.locatietype/OVERHEIDop.gebiedsmarkering">GeometrieRef</meta:user-defined>
    <meta:user-defined meta:name="DCTERMS.W3CDTF/DCTERMS.available">2026-03-17</meta:user-defined>
    <meta:user-defined meta:name="DCTERMS.W3CDTF/OVERHEIDop.jaargang">2026</meta:user-defined>
    <meta:user-defined meta:name="OVERHEIDop.externeBijlage">afwijkvergunning|exb-2026-9390</meta:user-defined>
    <meta:user-defined meta:name="OVERHEIDop.publicationIssue">122354</meta:user-defined>
    <meta:user-defined meta:name="OVERHEIDop.GmbID/DC.identifier">gmb-2026-122354</meta:user-defined>
    <meta:user-defined meta:name="OVERHEIDop.versieInformatie"/>
  </office:meta>
</office:document-meta>
</file>