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177 - het transformeren van een voormalig kantoorpand naar 3 woningen  - Omgevingsvergunning - Witte de Withstraat 5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177</text:p>
            <text:p text:style-name="common-al">Ontvangstdatum: 10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5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17</meta:user-defined>
    <meta:user-defined meta:name="DCTERMS.abstract">Gemeente Huizen - Z.449177 - het transformeren van een voormalig kantoorpand naar 3 woningen  - Omgevingsvergunning - Witte de Withstraat 58, Huizen</meta:user-defined>
    <dc:language>nl</dc:language>
    <meta:user-defined meta:name="OVERHEIDop.locatietype/OVERHEIDop.gebiedsmarkering">Adres</meta:user-defined>
    <meta:user-defined meta:name="DC.title">Gemeente Huizen - Z.449177 - het transformeren van een voormalig kantoorpand naar 3 woningen  - Omgevingsvergunning - Witte de Withstraat 58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50</meta:user-defined>
    <meta:user-defined meta:name="OVERHEIDop.GmbID/DC.identifier">gmb-2026-122350</meta:user-defined>
    <meta:user-defined meta:name="OVERHEIDop.versieInformatie"/>
  </office:meta>
</office:document-meta>
</file>