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78 - het tijdelijk plaatsen van een bouwcontainer op de openbare plaats  - in de periode van 16 maart 2026 tot en met 23 maart 2026 - APV/VFL ontheffing - Onderwei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78</text:p>
            <text:p text:style-name="common-al">Het besluit om de ontheffing te verlenen is naar de aanvrager verzonden op 10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4</meta:user-defined>
    <meta:user-defined meta:name="DCTERMS.abstract">Gemeente Huizen - Z.448378 - het tijdelijk plaatsen van een bouwcontainer op de openbare plaats  - in de periode van 16 maart 2026 tot en met 23 maart 2026 - APV/VFL ontheffing - Onderwei 2, Huizen</meta:user-defined>
    <dc:language>nl</dc:language>
    <meta:user-defined meta:name="OVERHEIDop.locatietype/OVERHEIDop.gebiedsmarkering">Adres</meta:user-defined>
    <meta:user-defined meta:name="DC.title">Gemeente Huizen - Z.448378 - het tijdelijk plaatsen van een bouwcontainer op de openbare plaats  - in de periode van 16 maart 2026 tot en met 23 maart 2026 - APV/VFL ontheffing - Onderwei 2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48</meta:user-defined>
    <meta:user-defined meta:name="OVERHEIDop.GmbID/DC.identifier">gmb-2026-122348</meta:user-defined>
    <meta:user-defined meta:name="OVERHEIDop.versieInformatie"/>
  </office:meta>
</office:document-meta>
</file>