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plaatsen van een container van 4-5-2026 t/m 31-7-2026 op locatie Vaartweg 27B, 5109RA 's Gravenmoer . De aanvraag is geregistreerd onder zaaknummer Z2026-00000432. De aanvraag betreft de volgende activiteiten:</text:p>
            <text:p text:style-name="common-al">- plaatsen van een container van 4-5-2026 t/m 31-7-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3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32</meta:user-defined>
    <meta:user-defined meta:name="DCTERMS.abstract">Vaartweg 27B, 5109RA 's Gravenmoer</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2 maart 2026</meta:user-defined>
    <meta:user-defined meta:name="DCTERMS.W3CDTF/DCTERMS.available">2026-03-17</meta:user-defined>
    <meta:user-defined meta:name="DCTERMS.W3CDTF/OVERHEIDop.jaargang">2026</meta:user-defined>
    <meta:user-defined meta:name="OVERHEIDop.publicationIssue">122342</meta:user-defined>
    <meta:user-defined meta:name="OVERHEIDop.GmbID/DC.identifier">gmb-2026-122342</meta:user-defined>
    <meta:user-defined meta:name="OVERHEIDop.versieInformatie"/>
  </office:meta>
</office:document-meta>
</file>