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oppende veehouder (LBV-regeling) die omschakelt naar akkerbouw (BOPA) aan Polderdijk 1 5534AB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een stoppende veehouder (LBV-regeling) die omschakelt naar akkerbouw (BOPA) aan Polderdijk 1 5534AB Netersel. Het kenmerk van de gemeente voor deze zaak is ZBLA2026-00047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6 08:4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234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4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4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475</meta:user-defined>
    <meta:user-defined meta:name="DCTERMS.abstract">stoppende veehouder (LBV-regeling) die omschakelt naar akkerbouw (BOP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stoppende veehouder (LBV-regeling) die omschakelt naar akkerbouw (BOPA) aan Polderdijk 1 5534AB Neterse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41</meta:user-defined>
    <meta:user-defined meta:name="OVERHEIDop.GmbID/DC.identifier">gmb-2026-122341</meta:user-defined>
    <meta:user-defined meta:name="OVERHEIDop.versieInformatie"/>
  </office:meta>
</office:document-meta>
</file>