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hogen van de kap en plaatsen dakkapel op achterdakvlak aan Bilderdijkstraat 6, 2406 X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de kap en plaatsen dakkapel op achterdakvlak aan Bilderdijkstraat 6, 2406 XE Alphen aan den Rijn, geregistreerd onder nr. 048437896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2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3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38</meta:user-defined>
    <meta:user-defined meta:name="DCTERMS.abstract">Verlenging beslistermijn voor het verhogen van de kap en plaatsen dakkapel op achterdakvlak aan Bilderdijkstraat 6, 2406 XE Alphen aan den Rijn</meta:user-defined>
    <dc:language>nl</dc:language>
    <meta:user-defined meta:name="OVERHEIDop.locatietype/OVERHEIDop.gebiedsmarkering">Punt</meta:user-defined>
    <meta:user-defined meta:name="DC.title">Verlenging beslistermijn voor het verhogen van de kap en plaatsen dakkapel op achterdakvlak aan Bilderdijkstraat 6, 2406 XE Alphen aan den Rijn</meta:user-defined>
    <meta:user-defined meta:name="DCTERMS.W3CDTF/DCTERMS.available">2026-03-17</meta:user-defined>
    <meta:user-defined meta:name="DCTERMS.W3CDTF/OVERHEIDop.jaargang">2026</meta:user-defined>
    <meta:user-defined meta:name="OVERHEIDop.publicationIssue">122340</meta:user-defined>
    <meta:user-defined meta:name="OVERHEIDop.GmbID/DC.identifier">gmb-2026-122340</meta:user-defined>
    <meta:user-defined meta:name="OVERHEIDop.versieInformatie"/>
  </office:meta>
</office:document-meta>
</file>