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Nieuwendijk 5 5591J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97891</text:span> te verlengen voor een periode van maximaal 6 weken.</text:p>
            <text:p text:style-name="common-al">Het verlengingsbesluit is genomen op 08-01-2026.</text:p>
            <text:p text:style-name="common-al">De zaak betreft:</text:p>
            <text:p text:style-name="common-al">
            <text:span text:style-name="nadrukvet">Omschrijving:</text:span> Herontwikkeling Nieuwendijk 5 Heeze - nieuwbouw van 20 appartementen.</text:p>
            <text:p text:style-name="common-al">
            <text:span text:style-name="nadrukvet">Adres:</text:span> Nieuwendijk 5 5591JJ Heeze.</text:p>
            <text:p text:style-name="common-al">
            <text:span text:style-name="nadrukvet">Soort aanvraag:</text:span> Bouwen (omgevingsplan), Technische Bouwactiviteit (bouwtechnische vergunning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23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7891</meta:user-defined>
    <meta:user-defined meta:name="DCTERMS.abstract">Herontwikkeling Nieuwendijk 5 Heeze -  nieuwbouw van 20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Nieuwendijk 5 5591JJ Heez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33</meta:user-defined>
    <meta:user-defined meta:name="OVERHEIDop.GmbID/DC.identifier">gmb-2026-12233</meta:user-defined>
    <meta:user-defined meta:name="OVERHEIDop.versieInformatie"/>
  </office:meta>
</office:document-meta>
</file>