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Nashruimte, op 1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is een aanvraag Omgevingsvergunning ontvangen voor het kappen van een boom Nashruimte. De aanvraag is geregistreerd onder zaaknummer 2026-0343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3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4369</meta:user-defined>
    <meta:user-defined meta:name="DCTERMS.abstract">het kappen van een boom (Nash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Nashruimte, op 11-03-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29</meta:user-defined>
    <meta:user-defined meta:name="OVERHEIDop.GmbID/DC.identifier">gmb-2026-122329</meta:user-defined>
    <meta:user-defined meta:name="OVERHEIDop.versieInformatie"/>
  </office:meta>
</office:document-meta>
</file>