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en Besluit activiteiten leefomgeving, Kievitlaan ongenummerd (Perceel Helmond HMD00 L 2688)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meldingen ingevolge het Besluit activiteiten leefomgeving (Bal) zijn ontvangen.</text:p>
            <text:p text:style-name="common-al">Bedrijf: Gasunie Transport Services B.V.</text:p>
            <text:p text:style-name="common-al">Locatie: Kievitlaan ongenummerd (Perceel Helmond HMD00 L 2688)</text:p>
            <text:p text:style-name="common-al">Activiteiten: Het behandelen, regelen en meten van aardgas en het opslaan van gevaarlijke stoffen (odorant)</text:p>
            <text:p text:style-name="common-al">Voor: Het plaatsen van een tijdelijke mobiele noodgos (gasontvangstation) in verband met spoedwerkzaamheden aan de gasleiding</text:p>
            <text:p text:style-name="common-al">Datum melding: 29 januari 2026</text:p>
            <text:p text:style-name="common-al">DSO-verzoeknummers: 20260129 01420 000 &amp; 20260129 01634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85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23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856</meta:user-defined>
    <dc:language>nl</dc:language>
    <meta:user-defined meta:name="OVERHEIDop.locatietype/OVERHEIDop.gebiedsmarkering">Punt</meta:user-defined>
    <meta:user-defined meta:name="DC.title">Gemeente Helmond, meldingen Besluit activiteiten leefomgeving, Kievitlaan ongenummerd (Perceel Helmond HMD00 L 2688), Helmon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314</meta:user-defined>
    <meta:user-defined meta:name="OVERHEIDop.GmbID/DC.identifier">gmb-2026-122314</meta:user-defined>
    <meta:user-defined meta:name="OVERHEIDop.versieInformatie"/>
  </office:meta>
</office:document-meta>
</file>