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Vreebos en Zalkerbos te Zoetermeer op 1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is een aanvraag Omgevingsvergunning ontvangen voor het kappen van 3 bomen op locatie Vreebos en Zalkerbos te Zoetermeer. De aanvraag is geregistreerd onder zaaknummer 2026-03437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31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4372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Vreebos en Zalkerbos te Zoetermeer op 11-03-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11</meta:user-defined>
    <meta:user-defined meta:name="OVERHEIDop.GmbID/DC.identifier">gmb-2026-122311</meta:user-defined>
    <meta:user-defined meta:name="OVERHEIDop.versieInformatie"/>
  </office:meta>
</office:document-meta>
</file>