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armwateropslagtank (WOT) en het wijzigen van warmtepompen aan Tuinderslaan sectie AG perceelnr. 1133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RICA</text:span>
          </text:p>
            <text:p text:style-name="common-al">5 maart 2026, <text:span text:style-name="nadrukvet">Tuinderslaan sectie AG perceelnr. 1133</text:span>, het realiseren van een warmwateropslagtank (WOT) en het wijzigen van warmtepompen (2026-056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31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1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1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2026-0569</meta:user-defined>
    <dc:language>nl</dc:language>
    <meta:user-defined meta:name="OVERHEIDop.locatietype/OVERHEIDop.gebiedsmarkering">Perceel</meta:user-defined>
    <meta:user-defined meta:name="DC.title">Aanvraag vergunning voor het realiseren van een warmwateropslagtank (WOT) en het wijzigen van warmtepompen aan Tuinderslaan sectie AG perceelnr. 1133 te Erica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310</meta:user-defined>
    <meta:user-defined meta:name="OVERHEIDop.GmbID/DC.identifier">gmb-2026-122310</meta:user-defined>
    <meta:user-defined meta:name="OVERHEIDop.versieInformatie"/>
  </office:meta>
</office:document-meta>
</file>