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leg houten aanmeerconstructies en voetgangers-trekpont over de Berkel, Pontje Berkel, Klompenpad,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6 een besluit genomen op de aanvraag met zaaknummer Z2025-00002055 voor het aanleg houten aanmeerconstructies en voetgangers-trekpont over de Berkel op locatie Pontje Berkel, Klompenpad, Haarlo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23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55</meta:user-defined>
    <meta:user-defined meta:name="DCTERMS.abstract">Betreft:  Besluit op locatie Pontje Berkel, Klompenpad, Haarlo</meta:user-defined>
    <dc:language>nl</dc:language>
    <meta:user-defined meta:name="OVERHEIDop.locatietype/OVERHEIDop.gebiedsmarkering">Vlak</meta:user-defined>
    <meta:user-defined meta:name="DC.title">Toestemming voor aanleg houten aanmeerconstructies en voetgangers-trekpont over de Berkel, Pontje Berkel, Klompenpad, Haarlo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231</meta:user-defined>
    <meta:user-defined meta:name="OVERHEIDop.GmbID/DC.identifier">gmb-2026-12231</meta:user-defined>
    <meta:user-defined meta:name="OVERHEIDop.versieInformatie"/>
  </office:meta>
</office:document-meta>
</file>