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nieuwe inrit aan Rector Beversstraat 74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Gemert-Bakel - inritmelding – zaaknummer 7096-2026</text:span>
          </text:p>
            <text:p text:style-name="common-al">Het college heeft ingestemd met het aanleggen van een nieuwe inrit bij Rector Beversstraat 74 in Gemert.</text:p>
            <text:p text:style-name="last-al">Tegen deze bovengenoemde melding kan gedurende zes weken na publicatie in het Gemeenteblad bezwaar ingediend worden bij het college van burgemeester en wethouders van de gemeente Gemert-Bakel. In het bezwaarschrift laat u weten tegen welk besluit u bezwaar maakt en de reden(en) waarom u het met dat besluit niet eens bent. Ook vermeldt u de datum waarop u het bezwaarschrift schrijft en u ondertekent de brief met uw handtekening. Als het mogelijk is, voegt u een kopie van het besluit waartegen u bezwaar heeft toe bij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2230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0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0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096-2026</meta:user-defined>
    <dc:language>nl</dc:language>
    <meta:user-defined meta:name="OVERHEIDop.locatietype/OVERHEIDop.gebiedsmarkering">Adres</meta:user-defined>
    <meta:user-defined meta:name="DC.title">Melding voor het aanleggen van een nieuwe inrit aan Rector Beversstraat 74 te Gemer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309</meta:user-defined>
    <meta:user-defined meta:name="OVERHEIDop.GmbID/DC.identifier">gmb-2026-122309</meta:user-defined>
    <meta:user-defined meta:name="OVERHEIDop.versieInformatie"/>
  </office:meta>
</office:document-meta>
</file>