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ierseizoenen wandelt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6 maart 2026 de volgende evenementenvergunning heeft verleend voor:</text:p>
            <text:p text:style-name="common-al">Vierseizoenen wandeltocht. Lentetocht 29 maart 2026 start/finish Fort Kijkduin, Admiraal Verhuellplein 1, Huisduinen</text:p>
            <text:p text:style-name="common-al">Herfsttocht 13 september 2026: start/finish Café Tante Nel, Willemsoord 43, Den Helder</text:p>
            <text:p text:style-name="common-al">Wintertocht 8 november 2026: start/finish Aquacentrum, Het Nieuwland 2, Den Helder</text:p>
            <text:p text:style-name="common-al">Datum evenement: 29 maart, 13 september en 8 november 2026</text:p>
            <text:p text:style-name="common-al">Zaaknummer: 56064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23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 evenementenvergunning verleend voor Vierseizoenen wandeltoch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03</meta:user-defined>
    <meta:user-defined meta:name="OVERHEIDop.GmbID/DC.identifier">gmb-2026-122303</meta:user-defined>
    <meta:user-defined meta:name="OVERHEIDop.versieInformatie"/>
  </office:meta>
</office:document-meta>
</file>