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erten van Heemskerckstraat 75 2021ZH Haarlem, 0392-2025-0147468, het plaatsen van een dakterras op de uitbouw (legalisatie)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7468</meta:user-defined>
    <meta:user-defined meta:name="DCTERMS.abstract">het plaatsen van een dakterras op de uit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erten van Heemskerckstraat 75 2021ZH Haarlem, 0392-2025-0147468, het plaatsen van een dakterras op de uitbouw (legalisatie)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0</meta:user-defined>
    <meta:user-defined meta:name="OVERHEIDop.GmbID/DC.identifier">gmb-2026-12230</meta:user-defined>
    <meta:user-defined meta:name="OVERHEIDop.versieInformatie"/>
  </office:meta>
</office:document-meta>
</file>