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070 - het plaatsen van een toegangspoort en het wijzigen van de bestaande in- en uitrit  - Omgevingsvergunning - Naarderstraat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070</text:p>
            <text:p text:style-name="common-al">De beslistermijn is met zes weken verlengd tot en met 21 april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66</meta:user-defined>
    <meta:user-defined meta:name="DCTERMS.abstract">Gemeente Huizen - Z.441070 - het plaatsen van een toegangspoort en het wijzigen van de bestaande in- en uitrit  - Omgevingsvergunning - Naarderstraat 264</meta:user-defined>
    <dc:language>nl</dc:language>
    <meta:user-defined meta:name="OVERHEIDop.locatietype/OVERHEIDop.gebiedsmarkering">Adres</meta:user-defined>
    <meta:user-defined meta:name="DC.title">Gemeente Huizen - Z.441070 - het plaatsen van een toegangspoort en het wijzigen van de bestaande in- en uitrit  - Omgevingsvergunning - Naarderstraat 264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298</meta:user-defined>
    <meta:user-defined meta:name="OVERHEIDop.GmbID/DC.identifier">gmb-2026-122298</meta:user-defined>
    <meta:user-defined meta:name="OVERHEIDop.versieInformatie"/>
  </office:meta>
</office:document-meta>
</file>