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brandbare vloeistoffen, anders dan diesel, in ondergrondse ops,Verzoeklocatie 2025120901004, Verzetslaan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Verzetslaan naast nr. 30 Enschede</text:span> (zaaknummer 0153Z2025121000032): </text:p>
            <text:p text:style-name="common-al"> - Opslaan van brandbare vloeistoffen, anders dan diesel, in ondergrondse opslagtank (geaccepteerd d.d. 11 maart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2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Opslaan van brandbare vloeistoffen, anders dan diesel, in ondergrondse ops,Verzoeklocatie 2025120901004, Verzetslaan naast nr. 3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96</meta:user-defined>
    <meta:user-defined meta:name="OVERHEIDop.GmbID/DC.identifier">gmb-2026-122296</meta:user-defined>
    <meta:user-defined meta:name="OVERHEIDop.versieInformatie"/>
  </office:meta>
</office:document-meta>
</file>