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Achtseweg Zuid 241A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CelSian Glass &amp; Solar B.V.</text:p>
            <text:p text:style-name="common-al">Locatie: Achtseweg Zuid 241A te Eindhoven</text:p>
            <text:p text:style-name="common-al">Activiteit: MBA Opslaan van gevaarlijke stoffen in verpakking</text:p>
            <text:p text:style-name="common-al">Voor: Het verplaatsen van de opslagvoorziening voor gasflessen</text:p>
            <text:p text:style-name="common-al">Datum melding: 20 februari 2026</text:p>
            <text:p text:style-name="common-al">DSO-verzoeknummer: geen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385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2286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8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8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3851</meta:user-defined>
    <dc:language>nl</dc:language>
    <meta:user-defined meta:name="OVERHEIDop.locatietype/OVERHEIDop.gebiedsmarkering">Adres</meta:user-defined>
    <meta:user-defined meta:name="DC.title">Gemeente Eindhoven, melding Besluit activiteiten leefomgeving, Achtseweg Zuid 241A, Eindhov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286</meta:user-defined>
    <meta:user-defined meta:name="OVERHEIDop.GmbID/DC.identifier">gmb-2026-122286</meta:user-defined>
    <meta:user-defined meta:name="OVERHEIDop.versieInformatie"/>
  </office:meta>
</office:document-meta>
</file>