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817 - Groot onderhoud aan de gevel aan het gehele gebouw.Ik kan nergens een start en einddatum aangeven.Wij willen starten op 20-04-2026 en verwachten om 17-07-2026 gereed te zijn.  - Omgevingsvergunning - Oostkade 6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817</text:p>
            <text:p text:style-name="common-al">Ontvangstdatum: 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9</meta:user-defined>
    <meta:user-defined meta:name="DCTERMS.abstract">Gemeente Huizen - Z.448817 - Groot onderhoud aan de gevel aan het gehele gebouw.Ik kan nergens een start en einddatum aangeven.Wij willen starten op 20-04-2026 en verwachten om 17-07-2026 gereed te zijn.  - Omgevingsvergunning - Oostkade 62, Huizen</meta:user-defined>
    <dc:language>nl</dc:language>
    <meta:user-defined meta:name="OVERHEIDop.locatietype/OVERHEIDop.gebiedsmarkering">Adres</meta:user-defined>
    <meta:user-defined meta:name="DC.title">Gemeente Huizen - Z.448817 - Groot onderhoud aan de gevel aan het gehele gebouw.Ik kan nergens een start en einddatum aangeven.Wij willen starten op 20-04-2026 en verwachten om 17-07-2026 gereed te zijn.  - Omgevingsvergunning - Oostkade 62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283</meta:user-defined>
    <meta:user-defined meta:name="OVERHEIDop.GmbID/DC.identifier">gmb-2026-122283</meta:user-defined>
    <meta:user-defined meta:name="OVERHEIDop.versieInformatie"/>
  </office:meta>
</office:document-meta>
</file>