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801 - het verbouwen van de woning   - Omgevingsvergunning - Populierenlaantje 5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801</text:p>
            <text:p text:style-name="common-al">Ontvangstdatum: 8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8</meta:user-defined>
    <meta:user-defined meta:name="DCTERMS.abstract">Gemeente Huizen - Z.448801 - het verbouwen van de woning   - Omgevingsvergunning - Populierenlaantje 5a, Huizen</meta:user-defined>
    <dc:language>nl</dc:language>
    <meta:user-defined meta:name="OVERHEIDop.locatietype/OVERHEIDop.gebiedsmarkering">Adres</meta:user-defined>
    <meta:user-defined meta:name="DC.title">Gemeente Huizen - Z.448801 - het verbouwen van de woning   - Omgevingsvergunning - Populierenlaantje 5a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282</meta:user-defined>
    <meta:user-defined meta:name="OVERHEIDop.GmbID/DC.identifier">gmb-2026-122282</meta:user-defined>
    <meta:user-defined meta:name="OVERHEIDop.versieInformatie"/>
  </office:meta>
</office:document-meta>
</file>