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8794 - het plaatsen van een dakkapel in het voordakvlak   - Omgevingsvergunning - Eem 27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8794</text:p>
            <text:p text:style-name="common-al">Ontvangstdatum: 8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2228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8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8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97</meta:user-defined>
    <meta:user-defined meta:name="DCTERMS.abstract">Gemeente Huizen - Z.448794 - het plaatsen van een dakkapel in het voordakvlak   - Omgevingsvergunning - Eem 27, Huizen</meta:user-defined>
    <dc:language>nl</dc:language>
    <meta:user-defined meta:name="OVERHEIDop.locatietype/OVERHEIDop.gebiedsmarkering">Adres</meta:user-defined>
    <meta:user-defined meta:name="DC.title">Gemeente Huizen - Z.448794 - het plaatsen van een dakkapel in het voordakvlak   - Omgevingsvergunning - Eem 27, Huiz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2281</meta:user-defined>
    <meta:user-defined meta:name="OVERHEIDop.GmbID/DC.identifier">gmb-2026-122281</meta:user-defined>
    <meta:user-defined meta:name="OVERHEIDop.versieInformatie"/>
  </office:meta>
</office:document-meta>
</file>