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649 - het vervangen van houten kozijnen door kunststof kozijnen   - Omgevingsvergunning - Eem 87 en 89 / Gouwe 2-46 / Westkade 405-437 / Zomerkade 1-27 en 354-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649</text:p>
            <text:p text:style-name="common-al">Ontvangstdatum: 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5</meta:user-defined>
    <meta:user-defined meta:name="DCTERMS.abstract">Gemeente Huizen - Z.448649 - het vervangen van houten kozijnen door kunststof kozijnen   - Omgevingsvergunning - Eem 87 en 89 / Gouwe 2-46 / Westkade 405-437 / Zomerkade 1-27 en 354-370</meta:user-defined>
    <dc:language>nl</dc:language>
    <meta:user-defined meta:name="OVERHEIDop.locatietype/OVERHEIDop.gebiedsmarkering">Punt</meta:user-defined>
    <meta:user-defined meta:name="DC.title">Gemeente Huizen - Z.448649 - het vervangen van houten kozijnen door kunststof kozijnen   - Omgevingsvergunning - Eem 87 en 89 / Gouwe 2-46 / Westkade 405-437 / Zomerkade 1-27 en 354-37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80</meta:user-defined>
    <meta:user-defined meta:name="OVERHEIDop.GmbID/DC.identifier">gmb-2026-122280</meta:user-defined>
    <meta:user-defined meta:name="OVERHEIDop.versieInformatie"/>
  </office:meta>
</office:document-meta>
</file>