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bord nabij Westerdiep OZ 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R-COMPASCUUM </text:span>
          </text:p>
            <text:p text:style-name="common-al">6 maart 2026, <text:span text:style-name="nadrukvet">nabij Westerdiep OZ 4</text:span>, het plaatsen van een reclamebord (2026-059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27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592</meta:user-defined>
    <dc:language>nl</dc:language>
    <meta:user-defined meta:name="OVERHEIDop.locatietype/OVERHEIDop.gebiedsmarkering">Adres</meta:user-defined>
    <meta:user-defined meta:name="DC.title">Aanvraag vergunning voor het plaatsen van een reclamebord nabij Westerdiep OZ 4 te Emmer-Compascuu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78</meta:user-defined>
    <meta:user-defined meta:name="OVERHEIDop.GmbID/DC.identifier">gmb-2026-122278</meta:user-defined>
    <meta:user-defined meta:name="OVERHEIDop.versieInformatie"/>
  </office:meta>
</office:document-meta>
</file>