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10 dagen feest, Hindoetempel aan de Annie Romein-Verschoor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12 maart 2026 de volgende evenementenvergunning heeft verleend:</text:p>
            <text:p text:style-name="common-al">10 dagen feest en Ratham optocht in en om Hindoetempel aan de Annie Romein-Verschoorlaan 32, Den Helder</text:p>
            <text:p text:style-name="common-al">Datum evenement: 20 t/m 30 juni 2026, 19 t/m 29 juni 2027 en 17 t/m 27 juni 2028</text:p>
            <text:p text:style-name="common-al">Zaaknummer: 54176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22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10 dagen feest, Hindoetempel aan de Annie Romein-Verschoorlaan 32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74</meta:user-defined>
    <meta:user-defined meta:name="OVERHEIDop.GmbID/DC.identifier">gmb-2026-122274</meta:user-defined>
    <meta:user-defined meta:name="OVERHEIDop.versieInformatie"/>
  </office:meta>
</office:document-meta>
</file>