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trapgat en een doorbraak op de locatie Abraham Kuyperweg 364 te Dordrecht zaaknummer 900359908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trapgat en een doorbraak op de locatie Abr. Kuyperweg 36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27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7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27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trapgat en een doorbraak op de locatie Abraham Kuyperweg 364 te Dordrecht zaaknummer 9003599089</meta:user-defined>
    <meta:user-defined meta:name="DCTERMS.W3CDTF/DCTERMS.available">2026-03-17</meta:user-defined>
    <meta:user-defined meta:name="DCTERMS.W3CDTF/OVERHEIDop.jaargang">2026</meta:user-defined>
    <meta:user-defined meta:name="OVERHEIDop.publicationIssue">122273</meta:user-defined>
    <meta:user-defined meta:name="OVERHEIDop.GmbID/DC.identifier">gmb-2026-122273</meta:user-defined>
    <meta:user-defined meta:name="OVERHEIDop.versieInformatie"/>
  </office:meta>
</office:document-meta>
</file>