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uitvoeren van sloopwerkzaamheden t.b.v het gereedmaken voor verhuur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Houttil 26, 1811 JM Alkmaar<text:span text:style-name="nadrukvet">; </text:span>het uitvoeren van sloopwerkzaamheden t.b.v het gereedmaken voor verhuur</text:p>
            <text:p text:style-name="common-al">
            
          </text:p>
            <text:p text:style-name="common-al">Verzenddatum: 03-03-2026</text:p>
            <text:p text:style-name="common-al">Zaaknummer: 00001363328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27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328</meta:user-defined>
    <dc:language>nl</dc:language>
    <meta:user-defined meta:name="OVERHEIDop.locatietype/OVERHEIDop.gebiedsmarkering">Punt</meta:user-defined>
    <meta:user-defined meta:name="DC.title">Omgevingsvergunning ingetrokken: het uitvoeren van sloopwerkzaamheden t.b.v het gereedmaken voor verhuur, Houttil 26, 1811 JM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71</meta:user-defined>
    <meta:user-defined meta:name="OVERHEIDop.GmbID/DC.identifier">gmb-2026-122271</meta:user-defined>
    <meta:user-defined meta:name="OVERHEIDop.versieInformatie"/>
  </office:meta>
</office:document-meta>
</file>