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Koppelwijk OZ sectie AB perceelnr. 1727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R-COMPASCUUM </text:span>
          </text:p>
            <text:p text:style-name="common-al">10 maart 2026, <text:span text:style-name="nadrukvet">Koppelwijk OZ sectie AB perceelnr. 1727</text:span>, het bouwen van een woning (2026-062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226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6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6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620</meta:user-defined>
    <dc:language>nl</dc:language>
    <meta:user-defined meta:name="OVERHEIDop.locatietype/OVERHEIDop.gebiedsmarkering">Perceel</meta:user-defined>
    <meta:user-defined meta:name="DC.title">Aanvraag vergunning voor het bouwen van een woning aan Koppelwijk OZ sectie AB perceelnr. 1727 te Emmer-Compascuu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269</meta:user-defined>
    <meta:user-defined meta:name="OVERHEIDop.GmbID/DC.identifier">gmb-2026-122269</meta:user-defined>
    <meta:user-defined meta:name="OVERHEIDop.versieInformatie"/>
  </office:meta>
</office:document-meta>
</file>