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kavel 5, Verlengen beslistermijn Omgevingsvergunnin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 Titaniumlaan kavel 5 (nabij nr. 120)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8808636</text:p>
            <text:p text:style-name="common-al">
            <text:span text:style-name="nadrukvet">Uiterste beslisdatum: 28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2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86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taniumlaan kavel 5, Verlengen beslistermijn Omgevingsvergunning, Het bouwen van een bedrijfsp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266</meta:user-defined>
    <meta:user-defined meta:name="OVERHEIDop.GmbID/DC.identifier">gmb-2026-122266</meta:user-defined>
    <meta:user-defined meta:name="OVERHEIDop.versieInformatie"/>
  </office:meta>
</office:document-meta>
</file>