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Meent, 3011 JH Rotterdam [zaaknummer 107723-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otterdam maakt bekend dat zij op 12 maart 2026 ontheffing hebben verleend van het verbod op veroorzaken van geluidhinder op grond van artikel 4.6 APV Rotterdam 2012.</text:p>
            <text:p text:style-name="common-al">De ontheffing is verleend voor het uitvoeren van werkzaamheden, waaronder graafwerk, het leggen van een mantelbuis, het plaatsen van een handhole, het openen en dichten van een bestaande handhole en het aanbrengen van de glasvezelbuis. De werkzaamheden vinden plaats op de Meent te Rotterdam in de periode van 18 maart tot en met 19 maart 2026, in de tijdvakken 19:00–23:00 uur en 23:00–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26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6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Meent, 3011 JH Rotterdam [zaaknummer 107723-2026]</meta:user-defined>
    <meta:user-defined meta:name="DCTERMS.W3CDTF/DCTERMS.available">2026-03-17</meta:user-defined>
    <meta:user-defined meta:name="DCTERMS.W3CDTF/OVERHEIDop.jaargang">2026</meta:user-defined>
    <meta:user-defined meta:name="OVERHEIDop.publicationIssue">122265</meta:user-defined>
    <meta:user-defined meta:name="OVERHEIDop.GmbID/DC.identifier">gmb-2026-122265</meta:user-defined>
    <meta:user-defined meta:name="OVERHEIDop.versieInformatie"/>
  </office:meta>
</office:document-meta>
</file>