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dakkapel op de voorzijde van de woning Fien de la Marstraat 16, 3207 VG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Fien de la Marstraat 16  </text:p>
            <text:p text:style-name="common-al">3207 VG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84352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2-03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2260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6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6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43526</meta:user-defined>
    <meta:user-defined meta:name="DCTERMS.abstract">Het realiser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dakkapel op de voorzijde van de woning Fien de la Marstraat 16, 3207 VG Spijkenisse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260</meta:user-defined>
    <meta:user-defined meta:name="OVERHEIDop.GmbID/DC.identifier">gmb-2026-122260</meta:user-defined>
    <meta:user-defined meta:name="OVERHEIDop.versieInformatie"/>
  </office:meta>
</office:document-meta>
</file>