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Oudelandseweg, 3194 XA Hoogvliet Rotterdam [zaaknummer 26358-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12 maart 2026 ontheffing hebben verleend van het verbod op veroorzaken van geluidhinder op grond van artikel 4.6 APV Rotterdam 2012.</text:p>
            <text:p text:style-name="common-al">De ontheffing is verleend voor het uitvoeren van werkzaamheden in het kader van het project A‑lanes A15 – Vervangen Asfaltdeklaag A15 in het kader van Groot Onderhoud. </text:p>
            <text:p text:style-name="common-al">De werkzaamheden bestaan uit het vervangen van de asfaltdeklaag en bijbehorend onderhoud, waaronder schadeherstel en het vervangen van geleiderail, en vinden op meerdere locaties langs de A15 plaats. De werkzaamheden worden uitgevoerd in de periode van 16 maart 2026 tot en met 26 oktober 2026, in de tijdvakken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2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Oudelandseweg, 3194 XA Hoogvliet Rotterdam [zaaknummer 26358-2026]</meta:user-defined>
    <meta:user-defined meta:name="DCTERMS.W3CDTF/DCTERMS.available">2026-03-17</meta:user-defined>
    <meta:user-defined meta:name="DCTERMS.W3CDTF/OVERHEIDop.jaargang">2026</meta:user-defined>
    <meta:user-defined meta:name="OVERHEIDop.publicationIssue">122257</meta:user-defined>
    <meta:user-defined meta:name="OVERHEIDop.GmbID/DC.identifier">gmb-2026-122257</meta:user-defined>
    <meta:user-defined meta:name="OVERHEIDop.versieInformatie"/>
  </office:meta>
</office:document-meta>
</file>