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ubbele nokverhoging op de 2e verdieping van de woning Multatulistraat 13, 3202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ubbele nokverhoging op de 2e verdieping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ltatulistraat 13  </text:p>
            <text:p text:style-name="common-al">3202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5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14</meta:user-defined>
    <meta:user-defined meta:name="DCTERMS.abstract">Het realiseren van een dubbele nokverhoging op de 2e verdieping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ubbele nokverhoging op de 2e verdieping van de woning Multatulistraat 13, 3202 AP Spijkeniss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53</meta:user-defined>
    <meta:user-defined meta:name="OVERHEIDop.GmbID/DC.identifier">gmb-2026-122253</meta:user-defined>
    <meta:user-defined meta:name="OVERHEIDop.versieInformatie"/>
  </office:meta>
</office:document-meta>
</file>