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Huizingsbrinkweg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9 maart 2026, <text:span text:style-name="nadrukvet">Huizingsbrinkweg 57</text:span>, het tijdelijk plaatsen van een stacaravan (2026-061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10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Huizingsbrinkweg 57 te Emm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52</meta:user-defined>
    <meta:user-defined meta:name="OVERHEIDop.GmbID/DC.identifier">gmb-2026-122252</meta:user-defined>
    <meta:user-defined meta:name="OVERHEIDop.versieInformatie"/>
  </office:meta>
</office:document-meta>
</file>