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16-16A, 1976 CB te IJmuiden, legaliseren gebruiken voor (privé)sauna en wellne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awlerkade 16-16A, 1976 CB te IJmuiden, legaliseren gebruiken voor (privé)sauna en wellnes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Trawlerkade 16-16A, 1976 CB te IJmuiden, legaliseren gebruiken voor (privé)sauna en wellness (13-03-2026) 0453379181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91812" xlink:type="simple">https://eloket.velsen.nl/o/search?q=0453379181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2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91812</meta:user-defined>
    <dc:language>nl</dc:language>
    <meta:user-defined meta:name="OVERHEIDop.locatietype/OVERHEIDop.gebiedsmarkering">Vlak</meta:user-defined>
    <meta:user-defined meta:name="DC.title">Verleende omgevingsvergunning Trawlerkade 16-16A, 1976 CB te IJmuiden, legaliseren gebruiken voor (privé)sauna en wellness</meta:user-defined>
    <meta:user-defined meta:name="DCTERMS.W3CDTF/DCTERMS.available">2026-03-17</meta:user-defined>
    <meta:user-defined meta:name="DCTERMS.W3CDTF/OVERHEIDop.jaargang">2026</meta:user-defined>
    <meta:user-defined meta:name="OVERHEIDop.publicationIssue">122249</meta:user-defined>
    <meta:user-defined meta:name="OVERHEIDop.GmbID/DC.identifier">gmb-2026-122249</meta:user-defined>
    <meta:user-defined meta:name="OVERHEIDop.versieInformatie"/>
  </office:meta>
</office:document-meta>
</file>