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Eendrachtsplein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entrum</text:p>
            <text:p text:style-name="common-al">Adres: Eendrachtsplein 12</text:p>
            <text:p text:style-name="common-al">Postcode: 3012 LA </text:p>
            <text:p text:style-name="common-al">Datum besluit: 12 maart 2026</text:p>
            <text:p text:style-name="common-al">Periode: 21 oktober 2026 t/m 26 oktober 2026 </text:p>
            <text:p text:style-name="common-al">Zaaknummer: 149654-2026</text:p>
            <text:p text:style-name="common-al">Status: verleend</text:p>
            <text:p text:style-name="common-al">Betreft: plaatsen van een container en hekken</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224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4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4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Inname Openbare Grond Eendrachtsplein 12</meta:user-defined>
    <meta:user-defined meta:name="DCTERMS.W3CDTF/DCTERMS.available">2026-03-17</meta:user-defined>
    <meta:user-defined meta:name="DCTERMS.W3CDTF/OVERHEIDop.jaargang">2026</meta:user-defined>
    <meta:user-defined meta:name="OVERHEIDop.publicationIssue">122247</meta:user-defined>
    <meta:user-defined meta:name="OVERHEIDop.GmbID/DC.identifier">gmb-2026-122247</meta:user-defined>
    <meta:user-defined meta:name="OVERHEIDop.versieInformatie"/>
  </office:meta>
</office:document-meta>
</file>