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expositie aan Hoofdstraat 18 (Rensenpark)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6 maart 2026, <text:span text:style-name="nadrukvet">Hoofdstraat 18 (Rensenpark)</text:span>, het houden van een expositie (2026-058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24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4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4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meta:user-defined meta:name="OVERHEIDop.referentienummer">2026-0585</meta:user-defined>
    <dc:language>nl</dc:language>
    <meta:user-defined meta:name="OVERHEIDop.locatietype/OVERHEIDop.gebiedsmarkering">Adres</meta:user-defined>
    <meta:user-defined meta:name="DC.title">Aanvraag vergunning voor het houden van een expositie aan Hoofdstraat 18 (Rensenpark) te Emm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246</meta:user-defined>
    <meta:user-defined meta:name="OVERHEIDop.GmbID/DC.identifier">gmb-2026-122246</meta:user-defined>
    <meta:user-defined meta:name="OVERHEIDop.versieInformatie"/>
  </office:meta>
</office:document-meta>
</file>