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buiten-units voor luchtbehandeling en airco op het plat dak aan de achterzijde van het pand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75 </text:p>
            <text:p text:style-name="common-al"> Omschrijving: plaatsen van nieuwe buiten-units voor luchtbehandeling en airco op het plat dak aan de achte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Datum ontvangst: 12-03-2026 16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75</meta:user-defined>
    <meta:user-defined meta:name="DCTERMS.abstract">plaatsen van nieuwe buiten-units voor luchtbehandeling en airco op het plat dak aan de achterzijde van het pand</meta:user-defined>
    <dc:language>nl</dc:language>
    <meta:user-defined meta:name="OVERHEIDop.locatietype/OVERHEIDop.gebiedsmarkering">Vlak</meta:user-defined>
    <meta:user-defined meta:name="DC.title">Ingediende aanvraag omgevingsvergunning: plaatsen van nieuwe buiten-units voor luchtbehandeling en airco op het plat dak aan de achterzijde van het pand, Woenselse Markt 63 5612CS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43</meta:user-defined>
    <meta:user-defined meta:name="OVERHEIDop.GmbID/DC.identifier">gmb-2026-122243</meta:user-defined>
    <meta:user-defined meta:name="OVERHEIDop.versieInformatie"/>
  </office:meta>
</office:document-meta>
</file>