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uitbreiding aan de voorzijde van bestaande dakopbouw, Prins Hendrikstraat 62, 2271 SX Voorburg - kenmerk 2364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reiding aan de voorzijde van bestaande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2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4388</meta:user-defined>
    <dc:language>nl</dc:language>
    <meta:user-defined meta:name="OVERHEIDop.locatietype/OVERHEIDop.gebiedsmarkering">Punt</meta:user-defined>
    <meta:user-defined meta:name="DC.title">Omgevingsvergunning verleend voor het plaatsen van een uitbreiding aan de voorzijde van bestaande dakopbouw, Prins Hendrikstraat 62, 2271 SX Voorburg - kenmerk 236438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42</meta:user-defined>
    <meta:user-defined meta:name="OVERHEIDop.GmbID/DC.identifier">gmb-2026-122242</meta:user-defined>
    <meta:user-defined meta:name="OVERHEIDop.versieInformatie"/>
  </office:meta>
</office:document-meta>
</file>