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diep, nabij Trekweg naar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6 een aanvraag ontvangen voor het aanleggen van natuurvriendelijke oevers op de locatie Winsumerdiep, nabij Trekweg naar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22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47</meta:user-defined>
    <meta:user-defined meta:name="DCTERMS.abstract">het aanleggen van natuurvriendelijke oevers, Winsumerdiep, nabij Trekweg naar Onderdendam (12 maart 2026)</meta:user-defined>
    <dc:language>nl</dc:language>
    <meta:user-defined meta:name="OVERHEIDop.locatietype/OVERHEIDop.gebiedsmarkering">Vlak</meta:user-defined>
    <meta:user-defined meta:name="DC.title">Ontvangst aanvraag omgevingsvergunning, Winsumerdiep, nabij Trekweg naar Onderde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40</meta:user-defined>
    <meta:user-defined meta:name="OVERHEIDop.GmbID/DC.identifier">gmb-2026-122240</meta:user-defined>
    <meta:user-defined meta:name="OVERHEIDop.versieInformatie"/>
  </office:meta>
</office:document-meta>
</file>