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Zittesje Vastelaoves Optochten’. Betreft Kenjeroptoch, Grote Optoch en Sjörkarreoptoch in binnenstad van Sittard, dossiernummer OV25.0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p text:style-name="common-al">
            <text:span text:style-name="nadrukvet">Omschrijving activiteit(en):</text:span> Kenjeroptoch, Grote optocht en Sjörkarreoptoch te Sittard.</text:p>
            <text:p text:style-name="common-al">
            <text:span text:style-name="nadrukvet">Datum/data en tijdstippen:</text:span> 8 februari 2026 van 13:33-14:40 uur;</text:p>
            <text:p text:style-name="common-al">15 februari 2026 van 13:11-15:33 uur;</text:p>
            <text:p text:style-name="common-al">16 februari 2026 van 18:00-21:00 uur.</text:p>
            <text:p text:style-name="common-al">
            <text:span text:style-name="nadrukvet">Locatie: </text:span> Start en finish kleine optocht: Maaslandpark – Markt;</text:p>
            <text:p text:style-name="common-al"> Start en finish grote optocht: Haspelsestraat – Markt;</text:p>
            <text:p text:style-name="common-al"> Start en finish Sjörkarreoptoch: Binnenstad Sittard.</text:p>
            <text:p text:style-name="common-al">
            <text:span text:style-name="nadrukvet">Ontvangstdatum</text:span>
            <text:span text:style-name="nadrukvet">:</text:span> 21 december 2025</text:p>
            <text:p text:style-name="common-al">
            <text:span text:style-name="nadrukvet">Dossiernummer:</text:span> OV25.0775</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Zittesje Vastelaoves Optochten’. Betreft Kenjeroptoch, Grote Optoch en Sjörkarreoptoch in binnenstad van Sittard, dossiernummer OV25.0775</meta:user-defined>
    <meta:user-defined meta:name="DCTERMS.W3CDTF/DCTERMS.available">2026-01-13</meta:user-defined>
    <meta:user-defined meta:name="DCTERMS.W3CDTF/OVERHEIDop.jaargang">2026</meta:user-defined>
    <meta:user-defined meta:name="OVERHEIDop.publicationIssue">12224</meta:user-defined>
    <meta:user-defined meta:name="OVERHEIDop.GmbID/DC.identifier">gmb-2026-12224</meta:user-defined>
    <meta:user-defined meta:name="OVERHEIDop.versieInformatie"/>
  </office:meta>
</office:document-meta>
</file>