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nabij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0 maart 2026, <text:span text:style-name="nadrukvet">nabij De Grote Rietplas</text:span>, het afwijken van de regels in het omgevingsplan t.b.v. een evenement (2026-06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18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nabij Grote Rietplas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39</meta:user-defined>
    <meta:user-defined meta:name="OVERHEIDop.GmbID/DC.identifier">gmb-2026-122239</meta:user-defined>
    <meta:user-defined meta:name="OVERHEIDop.versieInformatie"/>
  </office:meta>
</office:document-meta>
</file>