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aasvuur - Ontheffing voor het opbouwen en branden van een paasbult in Elp op 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ntheffing verleend voor het bouwen en branden van een paasbult voor de locatie:</text:p>
            <text:p text:style-name="common-al"/>
            <text:p text:style-name="common-al">Locatie het grasveldje voorbij de Spankampen en naast de Zwiggelterweg (vanaf Elp gezien) op 5 april 2026</text:p>
            <text:p text:style-name="common-al"/>
            <text:p text:style-name="common-al">Waarom publiceert de gemeente dit bericht? Een aanvraag wordt bij de gemeente aangevraagd om ontheffing te krijgen voor het bouwen en afbranden van een paasbult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5067" xlink:type="simple">(https://formulieren.middendrenthe.nl/website/!suite42.scherm1260?mObj=151506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2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paasvuur - Ontheffing voor het opbouwen en branden van een paasbult in Elp op 5 april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235</meta:user-defined>
    <meta:user-defined meta:name="OVERHEIDop.GmbID/DC.identifier">gmb-2026-122235</meta:user-defined>
    <meta:user-defined meta:name="OVERHEIDop.versieInformatie"/>
  </office:meta>
</office:document-meta>
</file>