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leggen van de bestaande in-en uitrit , Hertog Aalbrechtweg 8, 1823 DL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Hertog Aalbrechtweg 8, 1823 DL Alkmaar<text:span text:style-name="nadrukvet">; </text:span>het verleggen van de bestaande in-en uitrit </text:p>
            <text:p text:style-name="common-al">
            
          </text:p>
            <text:p text:style-name="common-al">Datum ontvangst: 12-03-2026</text:p>
            <text:p text:style-name="common-al">Zaaknummer: 0000136540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2234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234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234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0001365405</meta:user-defined>
    <dc:language>nl</dc:language>
    <meta:user-defined meta:name="OVERHEIDop.locatietype/OVERHEIDop.gebiedsmarkering">Punt</meta:user-defined>
    <meta:user-defined meta:name="DC.title">Omgevingsvergunning aangevraagd: het verleggen van de bestaande in-en uitrit , Hertog Aalbrechtweg 8, 1823 DL Alkmaar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2234</meta:user-defined>
    <meta:user-defined meta:name="OVERHEIDop.GmbID/DC.identifier">gmb-2026-122234</meta:user-defined>
    <meta:user-defined meta:name="OVERHEIDop.versieInformatie"/>
  </office:meta>
</office:document-meta>
</file>