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openslaande deuren/hoog raam voorgevel woning Snoekenveen 414, 3205 CR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realiseren van openslaande deuren/hoog raam voorgevel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Snoekenveen 414  </text:p>
            <text:p text:style-name="common-al">3205 CR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843487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2-03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22232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232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232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843487</meta:user-defined>
    <meta:user-defined meta:name="DCTERMS.abstract">Het realiseren van openslaande deuren/hoog raam voorgevel woning</meta:user-defined>
    <dc:language>nl</dc:language>
    <meta:user-defined meta:name="OVERHEIDop.locatietype/OVERHEIDop.gebiedsmarkering">Punt</meta:user-defined>
    <meta:user-defined meta:name="DC.title">Gemeente Nissewaard - Aanvraag omgevingsvergunning het realiseren van openslaande deuren/hoog raam voorgevel woning Snoekenveen 414, 3205 CR Spijkenisse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2232</meta:user-defined>
    <meta:user-defined meta:name="OVERHEIDop.GmbID/DC.identifier">gmb-2026-122232</meta:user-defined>
    <meta:user-defined meta:name="OVERHEIDop.versieInformatie"/>
  </office:meta>
</office:document-meta>
</file>