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52A, 52B, 52C en Bourgognestraat 17B, 17C en 17D 6221CE Maastricht. Kennisgeving nieuwe aanvraag omgevingsvergunning, het onderhoud van dak 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096</text:p>
            <text:p text:style-name="common-al">
            <text:span text:style-name="nadrukvet">Alexander Battalaan 52A, 52B, 52C en Bourgognestraat 17B, 17C en 17D 6221CE Maastricht</text:span>
          </text:p>
            <text:p text:style-name="common-al">
            <text:span text:style-name="nadrukvet">het onderhoud van dak en gevel</text:span>
          </text:p>
            <text:p text:style-name="common-al"/>
            <text:p text:style-name="common-al">
            <text:span text:style-name="nadrukvet">Datum ontvangst aanvraag:</text:span> 12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223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3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3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096</meta:user-defined>
    <dc:language>nl</dc:language>
    <meta:user-defined meta:name="OVERHEIDop.locatietype/OVERHEIDop.gebiedsmarkering">Vlak</meta:user-defined>
    <meta:user-defined meta:name="DC.title">Alexander Battalaan 52A, 52B, 52C en Bourgognestraat 17B, 17C en 17D 6221CE Maastricht. Kennisgeving nieuwe aanvraag omgevingsvergunning, het onderhoud van dak en geve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31</meta:user-defined>
    <meta:user-defined meta:name="OVERHEIDop.GmbID/DC.identifier">gmb-2026-122231</meta:user-defined>
    <meta:user-defined meta:name="OVERHEIDop.versieInformatie"/>
  </office:meta>
</office:document-meta>
</file>