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ustenburgerlaan 55 2012AL Haarlem, 0392-2025-0159155, het bouwen van een uitbouw aan de achterzijde van de woning op de eerste verdieping, verzonden 09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22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2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59155</meta:user-defined>
    <meta:user-defined meta:name="DCTERMS.abstract">het bouwen van een uitbouw aan de achterzijde van de woning op de eerste verdiep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ustenburgerlaan 55 2012AL Haarlem, 0392-2025-0159155, het bouwen van een uitbouw aan de achterzijde van de woning op de eerste verdieping, verzonden 09-01-2026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23</meta:user-defined>
    <meta:user-defined meta:name="OVERHEIDop.GmbID/DC.identifier">gmb-2026-12223</meta:user-defined>
    <meta:user-defined meta:name="OVERHEIDop.versieInformatie"/>
  </office:meta>
</office:document-meta>
</file>