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laan van een metaalschroot aan Charles Darwinstraat 40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5 maart 2026, <text:span text:style-name="nadrukvet">Charles Darwinstraat 40 A</text:span>, het opslaan van metaalschroot (2026-056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22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2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2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567</meta:user-defined>
    <dc:language>nl</dc:language>
    <meta:user-defined meta:name="OVERHEIDop.locatietype/OVERHEIDop.gebiedsmarkering">Adres</meta:user-defined>
    <meta:user-defined meta:name="DC.title">Aanvraag vergunning voor het opslaan van een metaalschroot aan Charles Darwinstraat 40 A te Emm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24</meta:user-defined>
    <meta:user-defined meta:name="OVERHEIDop.GmbID/DC.identifier">gmb-2026-122224</meta:user-defined>
    <meta:user-defined meta:name="OVERHEIDop.versieInformatie"/>
  </office:meta>
</office:document-meta>
</file>