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bestaand schuur en plaatsen tuinhuis/schuur, Anne Frankstraat 52, 3207 G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bestaand schuur en plaatsen tuinhuis/schuur,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e Frankstraat 52  </text:p>
            <text:p text:style-name="common-al">3207 G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34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479</meta:user-defined>
    <meta:user-defined meta:name="DCTERMS.abstract">Het verwijderen bestaand schuur en plaatsen tuinhuis/schuur,</meta:user-defined>
    <dc:language>nl</dc:language>
    <meta:user-defined meta:name="OVERHEIDop.locatietype/OVERHEIDop.gebiedsmarkering">Punt</meta:user-defined>
    <meta:user-defined meta:name="DC.title">Gemeente Nissewaard - Aanvraag omgevingsvergunning het verwijderen bestaand schuur en plaatsen tuinhuis/schuur, Anne Frankstraat 52, 3207 GA Spijkeniss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22</meta:user-defined>
    <meta:user-defined meta:name="OVERHEIDop.GmbID/DC.identifier">gmb-2026-122222</meta:user-defined>
    <meta:user-defined meta:name="OVERHEIDop.versieInformatie"/>
  </office:meta>
</office:document-meta>
</file>