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plaatsen van een tuinkamer aan de achterzijde en een vliering boven de garage, van Oldenbarneveltlaan 38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67 </text:p>
            <text:p text:style-name="common-al"> Omschrijving: intern verbouwen van de woning, plaatsen van een tuinkamer aan de achterzijde en een vliering boven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38 5631AH Eindhoven</text:p>
              </text:list-item>
            </text:list>
            <text:p text:style-name="common-al"> Datum ontvangst: 12-03-2026 16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67</meta:user-defined>
    <meta:user-defined meta:name="DCTERMS.abstract">intern verbouwen van de woning, plaatsen van een tuinkamer aan de achterzijde en een vliering boven de garage</meta:user-defined>
    <dc:language>nl</dc:language>
    <meta:user-defined meta:name="OVERHEIDop.locatietype/OVERHEIDop.gebiedsmarkering">Vlak</meta:user-defined>
    <meta:user-defined meta:name="DC.title">Ingediende aanvraag omgevingsvergunning: intern verbouwen van de woning, plaatsen van een tuinkamer aan de achterzijde en een vliering boven de garage, van Oldenbarneveltlaan 38 5631AH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21</meta:user-defined>
    <meta:user-defined meta:name="OVERHEIDop.GmbID/DC.identifier">gmb-2026-122221</meta:user-defined>
    <meta:user-defined meta:name="OVERHEIDop.versieInformatie"/>
  </office:meta>
</office:document-meta>
</file>