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8 januari 2026</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Jaarmarkt Leer Dongen Kennen 19-4-2026 op locatie Tramstraat/ Hoge Ham/ Looiersplein . De aanvraag is geregistreerd onder zaaknummer Z2026-00000038. De aanvraag betreft de volgende activiteiten:</text:p>
            <text:p text:style-name="common-al">- Jaarmarkt Leer Dongen Kennen 19-4-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8</meta:user-defined>
    <meta:user-defined meta:name="DCTERMS.abstract">Tramstraat/ Hoge Ham/ Looiersplein</meta:user-defined>
    <dc:language>nl</dc:language>
    <meta:user-defined meta:name="OVERHEIDop.locatietype/OVERHEIDop.gebiedsmarkering">Punt</meta:user-defined>
    <meta:user-defined meta:name="DC.title">Ontvangst aanvraag beschikking behandelen niet WABO : 8 januari 2026</meta:user-defined>
    <meta:user-defined meta:name="DCTERMS.W3CDTF/DCTERMS.available">2026-01-13</meta:user-defined>
    <meta:user-defined meta:name="DCTERMS.W3CDTF/OVERHEIDop.jaargang">2026</meta:user-defined>
    <meta:user-defined meta:name="OVERHEIDop.publicationIssue">12222</meta:user-defined>
    <meta:user-defined meta:name="OVERHEIDop.GmbID/DC.identifier">gmb-2026-12222</meta:user-defined>
    <meta:user-defined meta:name="OVERHEIDop.versieInformatie"/>
  </office:meta>
</office:document-meta>
</file>